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6.7284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end" fo:margin-left="6.7284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4.1013in" style:use-optimal-column-width="false"/>
    </style:style>
    <style:style style:name="TableColumn13" style:family="table-column">
      <style:table-column-properties style:column-width="1.3805in" style:use-optimal-column-width="false"/>
    </style:style>
    <style:style style:name="TableColumn14" style:family="table-column">
      <style:table-column-properties style:column-width="3.2402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10" style:family="table">
      <style:table-properties style:width="10.5881in" fo:margin-left="0.020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Основнойтекст211pt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Основнойтекст211pt" style:family="text">
      <style:text-properties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Основнойтекст211pt" style:family="text">
      <style:text-properties fo:font-size="14pt" style:font-size-asian="14pt" style:font-size-complex="14pt"/>
    </style:style>
    <style:style style:name="T90" style:parent-style-name="Основнойтекст211pt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9" style:family="table-row">
      <style:table-row-properties style:min-row-height="0.2888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Row125" style:family="table-row">
      <style:table-row-properties style:min-row-height="1.412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Основнойтекст211pt" style:family="text">
      <style:text-properties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Основнойтекст211pt" style:family="text"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№ 1</text:p>
      <text:p text:style-name="P2">к приказу от 05.10.2020 № 202</text:p>
      <text:p text:style-name="P3"/>
      <text:p text:style-name="P4"/>
      <text:p text:style-name="P5">ПЛАН</text:p>
      <text:p text:style-name="P6">мероприятий по проведению Месячника гражданской обороны</text:p>
      <text:p text:style-name="P7">на территории Нижнетуринского городского округа в 2020 году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Наименование мероприятия</text:p>
          </table:table-cell>
          <table:table-cell table:style-name="TableCell21">
            <text:p text:style-name="P22">Дата проведения</text:p>
          </table:table-cell>
          <table:table-cell table:style-name="TableCell23">
            <text:p text:style-name="P24">Исполнители</text:p>
          </table:table-cell>
          <table:table-cell table:style-name="TableCell25">
            <text:p text:style-name="P26">Отметка об исполнении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Организация и проведение штабной тренировки по гражданской обороне по теме: «Организация выполнения мероприятий по гражданской обороне в условиях возникновения чрезвычайных ситуаций природного и техногенного характера на территории Нижнетуринского городского округа».</text:p>
            <text:p text:style-name="P32"/>
          </table:table-cell>
          <table:table-cell table:style-name="TableCell33">
            <text:p text:style-name="P34">с 01.10.2020 по 02.10.2020</text:p>
          </table:table-cell>
          <table:table-cell table:style-name="TableCell35">
            <text:p text:style-name="P36">Муниципальное казённое учреждение <text:s/>«Управление по делам гражданской обороны и чрезвычайным ситуациям Нижнетуринского городского округа»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Проведение торжественных мероприятий, посвященных 88-й годовщине образования гражданской обороны с поздравлением сотрудников и ветеранов Министерства по чрезвычайным ситуациям России.</text:p>
          </table:table-cell>
          <table:table-cell table:style-name="TableCell44">
            <text:p text:style-name="P45">01.10.2020 -08.10.2020</text:p>
          </table:table-cell>
          <table:table-cell table:style-name="TableCell46">
            <text:p text:style-name="P47">Муниципальное казённое учреждение <text:s/>«Управление по делам гражданской обороны и чрезвычайным ситуациям Нижнетуринского городского округа»</text:p>
            <text:p text:style-name="P48">166 ПСЧ, 167 ПСЧ 46 ПСО ФПС ГПС Главного управления МЧС России по Свердловской области <text:s/>(по согласованию).</text:p>
            <text:p text:style-name="P49"/>
          </table:table-cell>
          <table:table-cell table:style-name="TableCell50"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<text:span text:style-name="T57">Организация и проведение в образовательных учреждениях Нижнетуринского городского округа открытых уроков по основам безопасности жизнедеятельности.</text:span></text:p>
          </table:table-cell>
          <table:table-cell table:style-name="TableCell58">
            <text:p text:style-name="P59">с 03.10.2020</text:p>
            <text:p text:style-name="P60">по 07.10.2020</text:p>
          </table:table-cell>
          <table:table-cell table:style-name="TableCell61">
            <text:p text:style-name="P62">Муниципальное казённое учреждение <text:s/>«Управление по делам гражданской обороны и чрезвычайным ситуациям Нижнетуринского городского округа»</text:p>
            <text:p text:style-name="P63">166 ПСЧ, 167 ПСЧ 46 ПСО ФПС ГПС Главного управления МЧС России по Свердловской области;</text:p>
            <text:p text:style-name="P64">Управление образования Нижнетуринского городского округа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<text:span text:style-name="T73">Проведение учений, тренировок и практических занятий по гражданской обороне с органами местного самоуправления, организациями и населением на объектах гражданской обороны по выполнению мероприятий по гражданской обороне.</text:span></text:p>
          </table:table-cell>
          <table:table-cell table:style-name="TableCell74">
            <text:p text:style-name="P75">с 01.10.2020 по 31.10.2020</text:p>
          </table:table-cell>
          <table:table-cell table:style-name="TableCell76">
            <text:p text:style-name="P77">Муниципальное казённое учреждение <text:s/>«Управление по делам гражданской обороны и чрезвычайным ситуациям Нижнетуринского городского округа»;</text:p>
            <text:p text:style-name="P78">166 ПСЧ, 167 ПСЧ 46 ПСО ФПС ГПС Главного управления МЧС России по Свердловской области;</text:p>
            <text:p text:style-name="P79">Управление образования Нижнетуринского городского округа;</text:p>
            <text:p text:style-name="P80">предприятия и организации расположенные на территории Нижнетуринского городского округа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<text:span text:style-name="T89">Проведение занятий с членами комиссий по<text:s/></text:span><text:soft-page-break/><text:span text:style-name="T90">предупреждению и ликвидации чрезвычайных ситуаций и обеспечению пожарной безопасности на территории Нижнетуринского городского округа по вопросам обеспечения <text:s/>выполнения мероприятий гражданской обороны в современных условиях.</text:span></text:p>
            <text:p text:style-name="P91"/>
          </table:table-cell>
          <table:table-cell table:style-name="TableCell92">
            <text:p text:style-name="P93">с 01.10.2020<text:s/><text:soft-page-break/>по 31.10.2020</text:p>
          </table:table-cell>
          <table:table-cell table:style-name="TableCell94">
            <text:p text:style-name="P95">Муниципальное казённое<text:s/><text:soft-page-break/>учреждение <text:s/>«Управление по делам гражданской обороны и чрезвычайным ситуациям Нижнетуринского городского округа»</text:p>
            <text:p text:style-name="P96"/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Совершенствование учебно-методической базы по тематике гражданской обороны, в том числе обновление уголков гражданской обороны, изготовление стендов, плакатов и памяток для населения по тематике гражданской обороны и защиты населения на территории Нижнетуринского <text:s/>городского округа.</text:p>
            <text:p text:style-name="P104"/>
          </table:table-cell>
          <table:table-cell table:style-name="TableCell105">
            <text:p text:style-name="P106">с 01.10.2020 по 31.10.2020</text:p>
          </table:table-cell>
          <table:table-cell table:style-name="TableCell107">
            <text:p text:style-name="P108"><text:span text:style-name="T109">Управление образования администрации Нижнетуринского городского округа; руководители организаций и учреждений; учебных заведений; Муниципальное казённое учреждение <text:s/>«Управление по делам гражданской обороны и чрезвычайным ситуациям Нижнетуринского городского округа»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Организация освещения в средствах массовой информации мероприятий, посвященных Дню гражданской обороны и месячнику гражданской обороны.</text:p>
            <text:p text:style-name="P117"/>
          </table:table-cell>
          <table:table-cell table:style-name="TableCell118">
            <text:p text:style-name="P119">с 01.10.2020 по 31.10.2020</text:p>
          </table:table-cell>
          <table:table-cell table:style-name="TableCell120">
            <text:p text:style-name="P121">Муниципальное казённое учреждение <text:s/>«Управление по делам гражданской обороны и чрезвычайным ситуациям Нижнетуринского городского округа»;</text:p>
            <text:p text:style-name="P122">Еженедельная газета «Время», «Резонанс», «Русское радио»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<text:span text:style-name="T130">Распространение среди населения памяток и методических материалов по тематике гражданской обороны.</text:span></text:p>
          </table:table-cell>
          <table:table-cell table:style-name="TableCell131">
            <text:p text:style-name="P132">с 01.10.2020 по 31.10.2020</text:p>
          </table:table-cell>
          <table:table-cell table:style-name="TableCell133">
            <text:p text:style-name="P134">Муниципальное казённое учреждение <text:s/>«Управление по делам гражданской обороны и чрезвычайным ситуациям Нижнетуринского городского округа»;</text:p>
            <text:p text:style-name="P135">166 ПСЧ, 167 ПСЧ 46 ПСО ФПС ГПС Главного управления МЧС России по Свердловской области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<text:span text:style-name="T143">Проведение проверок систем оповещения населения об угрозе возникновения или о возникновении чрезвычайных ситуаций в соответствии с планами проверок.</text:span></text:p>
          </table:table-cell>
          <table:table-cell table:style-name="TableCell144">
            <text:p text:style-name="P145">с 01.10.2020 по 31.10.2020</text:p>
          </table:table-cell>
          <table:table-cell table:style-name="TableCell146">
            <text:p text:style-name="P147">Муниципальное казённое учреждение <text:s/>«Управление по делам гражданской обороны и чрезвычайным ситуациям Нижнетуринского городского округа»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Демонстрация и практический показ населению возможностей специальной техники и оборудования, распространение опыта деятельности аварийно-спасательных и пожарных формирований.</text:p>
          </table:table-cell>
          <table:table-cell table:style-name="TableCell155">
            <text:p text:style-name="P156">с 01.10.2020 по 31.10.2020</text:p>
          </table:table-cell>
          <table:table-cell table:style-name="TableCell157">
            <text:p text:style-name="P158">166 ПСЧ, 167 ПСЧ 46 ПСО ФПС ГПС Главного управления МЧС России по Свердловской области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Организация проведения занятий с неработающим населением в учебно-консультационном классе, в том числе лекций, вечеров вопросов и ответов, консультаций, показов учебных фильмов.</text:p>
          </table:table-cell>
          <table:table-cell table:style-name="TableCell166">
            <text:p text:style-name="P167">с 01.10.2020 по 31.10.2020</text:p>
          </table:table-cell>
          <table:table-cell table:style-name="TableCell168">
            <text:p text:style-name="P169">Муниципальное казённое учреждение <text:s/>«Управление по делам гражданской обороны и чрезвычайным ситуациям Нижнетуринского городского округа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Проведение проверок готовности сил гражданской обороне к действиям по предназначению.</text:p>
          </table:table-cell>
          <table:table-cell table:style-name="TableCell177">
            <text:p text:style-name="P178">с 01.10.2020 по 31.10.2020</text:p>
          </table:table-cell>
          <table:table-cell table:style-name="TableCell179">
            <text:p text:style-name="P180">Муниципальное казённое учреждение <text:s/>«Управление по делам гражданской обороны и чрезвычайным ситуациям<text:s/><text:soft-page-break/>Нижнетуринского городского округа»</text:p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Информирование населения о порядке действий при возникновении чрезвычайных ситуаций в местах массового пребывания людей.</text:p>
          </table:table-cell>
          <table:table-cell table:style-name="TableCell188">
            <text:p text:style-name="P189">с 01.10.2020 по 31.10.2020</text:p>
          </table:table-cell>
          <table:table-cell table:style-name="TableCell190">
            <text:p text:style-name="P191">Муниципальное казённое учреждение <text:s/>«Управление по делам гражданской обороны и чрезвычайным ситуациям Нижнетуринского городского округа»;</text:p>
            <text:p text:style-name="P192">Еженедельная газета «Время», «Резонанс», «Русское радио»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Представление итогового отчета в Министерство общественной безопасности Свердловской области о проведенных мероприятия в ходе Месячника по гражданской обороне в 2020 году.</text:p>
          </table:table-cell>
          <table:table-cell table:style-name="TableCell200">
            <text:p text:style-name="P201">до 06.11.2020</text:p>
          </table:table-cell>
          <table:table-cell table:style-name="TableCell202">
            <text:p text:style-name="P203">Муниципальное казённое учреждение <text:s/>«Управление по делам гражданской обороны и чрезвычайным ситуациям Нижнетуринского городского округа»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11pt" style:display-name="Основной текст (2) + 11 pt" style:family="text" style:parent-style-name="Основнойшрифтабзаца">
      <style:text-properties style:font-name-complex="Times New Roman" fo:color="#000000" fo:letter-spacing="normal" style:text-scale="100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Secret</dc:creator>
    <meta:creation-date>2020-09-30T21:11:00Z</meta:creation-date>
    <dc:date>2020-10-07T09:07:00Z</dc:date>
    <meta:template xlink:href="Normal" xlink:type="simple"/>
    <meta:editing-cycles>3</meta:editing-cycles>
    <meta:editing-duration>PT1800S</meta:editing-duration>
    <meta:document-statistic meta:page-count="5" meta:paragraph-count="11" meta:word-count="874" meta:character-count="5847" meta:row-count="41" meta:non-whitespace-character-count="4984"/>
  </office:meta>
</office:document-meta>
</file>