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Абзацсписка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Абзацсписка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Абзацсписка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Абзацсписка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Абзацсписка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Абзацсписка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Абзацсписка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Абзацсписка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Абзацсписка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Абзацсписка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Абзацсписка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Абзацсписка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40" style:parent-style-name="Абзацсписка" style:list-style-name="LFO3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Абзацсписка" style:list-style-name="LFO3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Абзацсписка" style:list-style-name="LFO3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Абзацсписка" style:list-style-name="LFO3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9" style:parent-style-name="Абзацсписка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1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3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Абзацсписка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7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Абзацсписка" style:list-style-name="LFO3" style:family="paragraph">
      <style:paragraph-properties fo:text-align="justify"/>
    </style:style>
    <style:style style:name="T1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6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7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0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1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2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3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5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7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8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9" style:parent-style-name="Абзацсписк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Дифференциальная диагностика нарушений<text:s/></text:p>
      <text:p text:style-name="P2">речевого и психического развития у детей.</text:p>
      <text:p text:style-name="P3"/>
      <text:p text:style-name="P4"><text:span text:style-name="T5">Актуальность проблемы</text:span><text:span text:style-name="T6">:</text:span></text:p>
      <text:p text:style-name="P7"><text:span text:style-name="T8">1</text:span><text:span text:style-name="T9">.По статистике, самая частая проблема, с которой обращаются родители к<text:s/></text:span><text:span text:style-name="T10">специалистам – задержка или нарушение речевого развития у детей.</text:span></text:p>
      <text:p text:style-name="P11"/>
      <text:p text:style-name="P12">Диагностика часто строится по симптоматическому принципу: ребёнок не говорит – специалист исследует речь - ставит логопедический диагноз – рекомендует занятия с логопедом.</text:p>
      <text:p text:style-name="P13"><text:s/>В процессе диагностики остаются вне зоны внимания специалистов другие важные линии развития, это приводит к неточному диагнозу, выбирается неверный коррекционный маршрут.</text:p>
      <text:p text:style-name="P14"/>
      <text:p text:style-name="P15"><text:span text:style-name="T16">2</text:span><text:span text:style-name="T17">.Увеличивается количество детей с особенностями эмоционально- волевой сферы и нарушениями поведения,</text:span><text:span text:style-name="T18"><text:s/>к которым неприменимы традиционные методики обследования.</text:span></text:p>
      <text:p text:style-name="P19">Возникает значимость методик, позволяющих собрать информацию о развитии ребенка косвенным способом. Это особенно значимо, если ребенок не вступает в контакт и совместную деятельность, не принимает<text:s/>задание взрослого.</text:p>
      <text:p text:style-name="P20"/>
      <text:p text:style-name="P21"><text:s/>Почему у детей задерживается или нарушается развитие речи?</text:p>
      <text:p text:style-name="P22"/>
      <text:p text:style-name="P23">1.Речевая функция является самой молодой, уязвимой и чаще всего нарушается из-за воздействия самых различных вредных факторов.</text:p>
      <text:p text:style-name="P24">2.С другой стороны, различные виды нарушений нервно-психического развития ярче всего проявляются в нарушениях речевого развития.</text:p>
      <text:p text:style-name="P25">В этих случаях нарушение речи является, своего рода, «занавеской» для более серьезных нарушений психического развития.</text:p>
      <text:p text:style-name="P26"/>
      <text:p text:style-name="P27">Главные условия для логопедической работы:</text:p>
      <text:list text:style-name="LFO1" text:continue-numbering="true">
        <text:list-item>
          <text:p text:style-name="P28">Если у ребенка сформированы психологические предпосылки, он вступает в совместную деятельность со взрослым и способен подражать. Значит его можно обучать, применяя логопедические методики.</text:p>
        </text:list-item>
        <text:list-item>
          <text:p text:style-name="P29">Если эти механизмы не сформированы или недостаточно сформированы, то требуется<text:s/>вмешательство психолога или адаптация логопедических методик, продление подготовительного этапа работы.</text:p>
        </text:list-item>
        <text:list-item>
          <text:p text:style-name="P30">Несформированность психологических механизмов речи влияет как на прогноз, так и на определение образовательного маршрута и выбора специалистов, работающих с ребенком.</text:p>
        </text:list-item>
      </text:list>
      <text:p text:style-name="P31"/>
      <text:p text:style-name="P32"><text:span text:style-name="T33">Этимология нарушений речи</text:span><text:span text:style-name="T34">:</text:span></text:p>
      <text:p text:style-name="P35">1.Темповая задержка речи.</text:p>
      <text:p text:style-name="P36">2.Алалия (моторная, сенсорная).</text:p>
      <text:p text:style-name="P37">3.ЗРР у детей с особенностями<text:s/><text:bookmark-start text:name="_Hlk117060678"/>эмоционально- волевой сферы<text:bookmark-end text:name="_Hlk117060678"/><text:s/>(характерологическими особенностями).</text:p>
      <text:p text:style-name="P38">4.ЗРР у детей со своеобразием эмоционально- волевой сферы (нейроинтегрированные<text:s/><text:soft-page-break/>дефекты).</text:p>
      <text:p text:style-name="P39">5.ЗРР при нарушении слуха.</text:p>
      <text:p text:style-name="P40">6.ЗРР при расстройстве аутистического спектра.</text:p>
      <text:p text:style-name="P41">7.ЗРР при ЗПР или умственной отсталости.</text:p>
      <text:p text:style-name="P42"/>
      <text:p text:style-name="P43">Всех этих детей можно разделить на две группы:</text:p>
      <text:list text:style-name="LFO2" text:continue-numbering="true">
        <text:list-item>
          <text:p text:style-name="P44">Дети с ЗРР без нарушения поведения и несформированности<text:s/>(недостаточной сформированности) психологических предпосылок -п.п.1,2,5</text:p>
        </text:list-item>
        <text:list-item>
          <text:p text:style-name="P45">ЗЗР у детей с нарушениями поведения и несформированностью (недостаточной сформированностью) психологических предпосылок – п.п.3,4,6,7.</text:p>
        </text:list-item>
      </text:list>
      <text:p text:style-name="P46"><text:s/></text:p>
      <text:p text:style-name="P47">Дифференциальная диагностика нарушений речевого<text:s/>и психического развития.</text:p>
      <text:p text:style-name="P48"/>
      <text:p text:style-name="P49"><text:span text:style-name="T50">1.ЗРР (темповая) и моторная алалия</text:span><text:span text:style-name="T51">.<text:s/></text:span></text:p>
      <text:p text:style-name="P52">Алалия: -осложненный анамнез (органические поражения головного мозга);<text:s/></text:p>
      <text:p text:style-name="P53"><text:s text:c="4"/>- патологическое усвоение всей системы языка.</text:p>
      <text:p text:style-name="P54">ЗРР: - нет признаков тяжелой патологии, нарушения со стороны ЦНС имеют<text:s/>обратимый <text:s text:c="39"/></text:p>
      <text:p text:style-name="P55"><text:s text:c="11"/>нейродинамический характер;<text:s/></text:p>
      <text:p text:style-name="P56"><text:s text:c="8"/>- отмечается способность к спонтанному освоению и переносу в собственную <text:s text:c="84"/><text:s text:c="21"/>практику языковых комбинаций;</text:p>
      <text:p text:style-name="P57"><text:s text:c="9"/>-быстрая динамика развития всех компонентов речи.</text:p>
      <text:p text:style-name="P58"/>
      <text:p text:style-name="P59">2.Алалия и ранний детский аутизм:</text:p>
      <text:p text:style-name="P60">РДА: - нарушение коммуникации в речи и поведении;</text:p>
      <text:p text:style-name="P61"><text:s text:c="9"/>-реакция на обращенную речь зависит от ситуации (не<text:s/>замечает<text:s/>громкие звуки и реагирует<text:s/>на тихие или бытовые шумы и т.п.);</text:p>
      <text:p text:style-name="P62"><text:s text:c="8"/>- своеобразный характер игровой деятельности и слабость неречевого подражания;</text:p>
      <text:p text:style-name="P63"><text:s text:c="8"/>-специфика речевого развития: скачкообразное развитие (речь развивалась нормально, затем<text:s/>произошла потеря речевых навыков);</text:p>
      <text:p text:style-name="P64"><text:s text:c="8"/>-слабое речевое подражание даже при наличии речевых возможностей;<text:s/></text:p>
      <text:p text:style-name="P65"><text:s text:c="8"/>-не использование речи для общения;</text:p>
      <text:p text:style-name="P66"><text:s text:c="8"/>-автономная речь (для себя);</text:p>
      <text:p text:style-name="P67"><text:s text:c="8"/>-называние себя во втором или третьем лице;</text:p>
      <text:p text:style-name="P68"><text:s text:c="8"/>-эхолалии;</text:p>
      <text:p text:style-name="P69"><text:s text:c="7"/>-непроизвольное произношение фраз четко и правильно.</text:p>
      <text:p text:style-name="P70"/>
      <text:p text:style-name="P71">Алалия: -нет нарушений коммуникации, есть зрительный контакт, адекватная мимика, <text:s text:c="10"/>использование жестов, возгласов, чтобы привлечь внимание;</text:p>
      <text:p text:style-name="P72"><text:s text:c="13"/>- нет избирательного реагирования на звуки и речевые просьбы;</text:p>
      <text:p text:style-name="P73"><text:s text:c="12"/>- нет стереотипий и особенностей игровой деятельности.</text:p>
      <text:p text:style-name="P74"/>
      <text:p text:style-name="P75"><text:span text:style-name="T76">3.РДА и глухота</text:span><text:span text:style-name="T77">:</text:span></text:p>
      <text:p text:style-name="P78"><text:s text:c="3"/>Глухота: -ребенок использует средства невербальной коммуникации;<text:s/></text:p>
      <text:p text:style-name="P79"><text:s text:c="18"/>-направленный взгляд в глаза и на артикуляцию;</text:p>
      <text:p text:style-name="P80"><text:s text:c="2"/><text:s text:c="16"/>-обращается за помощью;</text:p>
      <text:p text:style-name="P81"><text:s text:c="18"/>-нет избирательной реакции на слышимые шумы.</text:p>
      <text:p text:style-name="P82"/>
      <text:soft-page-break/>
      <text:p text:style-name="P83">4.РДА и умственная отсталость:</text:p>
      <text:p text:style-name="P84">Умственная отсталость:</text:p>
      <text:p text:style-name="P85"><text:s text:c="20"/>-тотальное снижение интеллекта во всех областях;</text:p>
      <text:p text:style-name="P86"><text:s text:c="18"/><text:s/><text:s/>-двигательная сфера опережает отстающую интеллектуальную;<text:s/></text:p>
      <text:p text:style-name="P87"><text:s text:c="17"/><text:s text:c="2"/><text:s/>-стойкость всех нарушений.</text:p>
      <text:p text:style-name="P88"/>
      <text:p text:style-name="P89">РДА: -способность к символизации, синтезу, анализу;</text:p>
      <text:p text:style-name="P90"><text:s text:c="9"/>-асинхрония развития: развитие речи и познавательных способностей опережает <text:s text:c="3"/>развитие моторики (знает цвета, формы, буквы, страны и др., но не приучен к горшку, на имя не реагирует, нарушены пищевые навыки). <text:s/></text:p>
      <text:p text:style-name="P91"/>
      <text:p text:style-name="P92">Этапы проведения обследования:</text:p>
      <text:p text:style-name="P93"><text:span text:style-name="T94">1</text:span><text:span text:style-name="T95">.Предварительный (без ребенка)- информация собирается косвенным способом на основе структурированной<text:s/></text:span><text:span text:style-name="T96">беседы с родителями и изучения документации. Также можно наблюдать, как ребенок реагирует на маму, на ситуацию, на звуки и др..</text:span></text:p>
      <text:p text:style-name="P97"><text:span text:style-name="T98">2</text:span><text:span text:style-name="T99">.Основной этап- непосредственное обследование ребенка.</text:span></text:p>
      <text:p text:style-name="P100"><text:span text:style-name="T101">3</text:span><text:span text:style-name="T102">.Заключительный этап-составление заключения и выработка рекомендаций по</text:span><text:span text:style-name="T103"><text:s/>коррекционной помощи.</text:span></text:p>
      <text:p text:style-name="P104"><text:span text:style-name="T105">1 этап</text:span><text:span text:style-name="T106">:</text:span></text:p>
      <text:list text:style-name="LFO3" text:continue-numbering="true">
        <text:list-item>
          <text:p text:style-name="P107">Ознакомление с данными медицинского анамнеза;</text:p>
        </text:list-item>
        <text:list-item>
          <text:p text:style-name="P108">Сбор информации о развитии коммуникативной и эмоционально- волевой сферы;</text:p>
        </text:list-item>
      </text:list>
      <text:p text:style-name="P109">-отзывается ли на имя, всегда ли,</text:p>
      <text:p text:style-name="P110">-выполняет речевые просьбы (единичный отказ или всегда отказывает в просьбе),</text:p>
      <text:p text:style-name="P111">-есть ли в активном словаре слова «мама», «папа»,</text:p>
      <text:p text:style-name="P112">-отмечаются эхолалии, называет себя в третьем лице,</text:p>
      <text:p text:style-name="P113">-пользуется речью для себя,</text:p>
      <text:p text:style-name="P114">-отмечался ли период регресса речевых навыков.</text:p>
      <text:list text:style-name="LFO3" text:continue-numbering="true">
        <text:list-item>
          <text:p text:style-name="P115">Данные раннего моторного развития (один из показателей нормального психического развития ребенка и один из<text:s/>первых признаков<text:s/>неблагополучия в развитии)<text:s/></text:p>
        </text:list-item>
      </text:list>
      <text:p text:style-name="P116">-время появления двигательных навыков;</text:p>
      <text:p text:style-name="P117">-отсутствие некоторых навыков;</text:p>
      <text:p text:style-name="P118">-нарушение последовательности и дисгармонии в появлении некоторых навыков<text:s/>(начал стоять – затем сидеть, ходить -а потом ползать;</text:p>
      <text:p text:style-name="P119">-опережающее развитие речи при отставании развития моторики),</text:p>
      <text:p text:style-name="P120">-время овладения сложными моторными навыками: ходьба по лестнице, езда на велосипеде<text:s/>и др.,</text:p>
      <text:p text:style-name="P121">-навыки самообслуживания, приучение к горшку,</text:p>
      <text:p text:style-name="P122">-уровень развития мелкой моторики.<text:s/></text:p>
      <text:list text:style-name="LFO3" text:continue-numbering="true">
        <text:list-item>
          <text:p text:style-name="P123">Анализ раннего речевого развития, выявление признаков дизонтогенеза;</text:p>
        </text:list-item>
      </text:list>
      <text:p text:style-name="P124">-время появления первых слов,</text:p>
      <text:p text:style-name="P125">-характеристика первых слов (не «мама», а «ма»; полисемантизм -нескольких человек и папу называет словом «мама; отсутствие в детском лексиконе слов «мама» и<text:s/>«папа», зато наличие сложных слов).</text:p>
      <text:list text:style-name="LFO3" text:continue-numbering="true">
        <text:list-item>
          <text:p text:style-name="P126">Ознакомление с продуктами деятельности ребенка, анализ рисунка (в 3 года – головоног и солнышко – это отлично);</text:p>
        </text:list-item>
        <text:list-item>
          <text:p text:style-name="P127">Анализ игровой деятельности и интересов ребенка (со слов родителей)</text:p>
        </text:list-item>
      </text:list>
      <text:soft-page-break/>
      <text:p text:style-name="P128">-наличие интереса к игрушкам, стойкость<text:s/>интереса, предпочтение игр с неигровыми предметами (предметозаместители),</text:p>
      <text:p text:style-name="P129">-адекватность использования игрушек,</text:p>
      <text:p text:style-name="P130">-характер самостоятельной игры (манипуляции, процессуальная игра, игра с элементами сюжета)</text:p>
      <text:p text:style-name="P131">-наличие аутистических игр и интересов: кручение,<text:s/>верчение, выстраивание, «застревание» на сложных пазлах и др.</text:p>
      <text:p text:style-name="P132">-может ли играть в дидактические игры (4-5 лет), умеет ли принимать правила <text:s/></text:p>
      <text:p text:style-name="P133">-как он подражает,</text:p>
      <text:p text:style-name="P134">-на сколько подражание развернуто,</text:p>
      <text:p text:style-name="P135">-на сколько развита символическая деятельность (это говорит о<text:s/>его интеллектуальном развитии),</text:p>
      <text:p text:style-name="P136">-уровень игры: (2,5 года-процессуальная игра, 3 года-начало сюжетной игры) покатал коляску или машинку и бросил – это игра в 2,5, но не в3,5 года; должна быть совместная деятельность эмоциональные ситуации.</text:p>
      <text:list text:style-name="LFO3" text:continue-numbering="true">
        <text:list-item>
          <text:p text:style-name="P137">Социальный анамнез: выявление факторов, которые могли оказать влияние на развитие ребенка.</text:p>
        </text:list-item>
      </text:list>
      <text:p text:style-name="P138"><text:span text:style-name="T139">2 этап:<text:s/></text:span></text:p>
      <text:list text:style-name="LFO3" text:continue-numbering="true">
        <text:list-item>
          <text:p text:style-name="P140"><text:span text:style-name="T141">Адаптация ребенка к ситуации обследования</text:span><text:span text:style-name="T142">. Наблюдение за ребенком в неструктурированной ситуации, оценка его внешнего вида, моторики, поведения;</text:span></text:p>
        </text:list-item>
        <text:list-item>
          <text:p text:style-name="P143"><text:span text:style-name="T144">Оценка коммуникативного пове</text:span><text:span text:style-name="T145">дения и навыков социализации</text:span><text:span text:style-name="T146">;</text:span></text:p>
        </text:list-item>
      </text:list>
      <text:p text:style-name="P147">-особенности зрительного контакта: полный, формальный, скользящий, отсутствует;</text:p>
      <text:p text:style-name="P148">-общая характеристика контактности: вступает в контакт легко/с трудом, после адаптации контакт формальный, не доступен для контакта, проявляет негативизм;</text:p>
      <text:p text:style-name="P149">-длительность и полнота контакта: сам поддерживает контакт, прерывает его, заинтересован в контакте, нуждается в стимулирующей помощи для продолжения контакта;</text:p>
      <text:p text:style-name="P150">-речевая коммуникация: откликается на имя, выполняет просьбы, в том числе вербальные.<text:s/></text:p>
      <text:list text:style-name="LFO3" text:continue-numbering="true">
        <text:list-item>
          <text:p text:style-name="P151">Обследование невербальных и вербальных форм интеллекта;</text:p>
        </text:list-item>
      </text:list>
      <text:p text:style-name="P152">-обследование восприятия величины и цвета (в норме различение величины и называние четырех цветов формируется к трем годам);</text:p>
      <text:p text:style-name="P153">-исследование невербального интеллекта: наглядно-действенных и наглядно-образных форм (пирамидки, матрешки, доски Сегена, складывание картинок и т.п.);</text:p>
      <text:p text:style-name="P154">-исследование вербально-логических форм интеллекта (с 5 лет): классификация, исключения и т.п.;</text:p>
      <text:p text:style-name="P155">-исследование счета, счетных операций, решение задач.</text:p>
      <text:list text:style-name="LFO3" text:continue-numbering="true">
        <text:list-item>
          <text:p text:style-name="P156"><text:span text:style-name="T157">Обследование речи</text:span><text:span text:style-name="T158">.</text:span></text:p>
        </text:list-item>
      </text:list>
      <text:p text:style-name="P159">Импрессивная речь:<text:s/></text:p>
      <text:p text:style-name="P160">-отзывается на имя, показывает-где мама, показывает части тела, игрушки, простые просьбы;</text:p>
      <text:p text:style-name="P161">-различает действия, в том числе сходные по значению и звучанию;</text:p>
      <text:p text:style-name="P162">-понимает косвенные вопросы;</text:p>
      <text:p text:style-name="P163">-понимает пространственное положение предметов;</text:p>
      <text:p text:style-name="P164">-узнает<text:s/>предметы по описанию;</text:p>
      <text:soft-page-break/>
      <text:p text:style-name="P165">- различает грамматические формы ед. и мн. числа существительных и глаголов.</text:p>
      <text:p text:style-name="P166">Экспрессивная речь: (по традиционной схеме)</text:p>
      <text:p text:style-name="P167">-слоговая структура;</text:p>
      <text:p text:style-name="P168">-усвоение словоизменения слов;</text:p>
      <text:p text:style-name="P169">-усвоение фразы и т.д..</text:p>
      <text:p text:style-name="P170"><text:s/></text:p>
      <text:list text:style-name="LFO3" text:continue-numbering="true">
        <text:list-item>
          <text:p text:style-name="P171"><text:span text:style-name="T172">Особенности эмоционально-волевой<text:s/></text:span><text:span text:style-name="T173">сферы, деятельности и поведения ребенка</text:span><text:span text:style-name="T174">.</text:span></text:p>
        </text:list-item>
      </text:list>
      <text:p text:style-name="P175">-отношение ребенка к обследованию (положительное/негативное);</text:p>
      <text:p text:style-name="P176">-интерес: выраженный, стойкий, кратковременный, избирательный, отсутствует;</text:p>
      <text:p text:style-name="P177">-активность: активен, пассивен, расторможен;</text:p>
      <text:p text:style-name="P178">-эмоциональные реакции: адекватные, аффективные, негативизм;</text:p>
      <text:p text:style-name="P179">-поведение: адекватное, полевое, деструктивное, реакции протеста;</text:p>
      <text:p text:style-name="P180">-реакция на замечания: адекватные, неадекватные, не реагирует;</text:p>
      <text:p text:style-name="P181">-понимает задания: в вербальной/невербальной форме;<text:s/></text:p>
      <text:p text:style-name="P182">-выполняет: самостоятельно, с помощью, характер помощи;</text:p>
      <text:p text:style-name="P183">-используемые способы деятельности: манипуляции, пробы (силовые, нецеленаправленные, целенаправленные, примеривание, зрительное соотнесение);</text:p>
      <text:p text:style-name="P184">-обучаемость: высокая, средняя, низкая; помощь взрослого (использует, не использует, недостаточно использует); перенос знаний на аналогичные задания осуществляет/не осуществляет;</text:p>
      <text:p text:style-name="P185">-произвольное внимание: устойчивое, неустойчивое, отвлекается, повышенная отвлекаемость, быстро истощается;</text:p>
      <text:p text:style-name="P186">-целенаправленная деятельность: целенаправленность стабильная, нестабильная, продуктивная деятельность возможна при внешних организующих влияниях; не способен к целенаправленной деятельности;</text:p>
      <text:p text:style-name="P187">-темп деятельности: нормальный, быстрый, замедленный, неравномерный;</text:p>
      <text:p text:style-name="P188">-работоспособность: достаточная, снижена, низкая, быстро утомляется.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0-20T05:57:00Z</dc:date>
    <meta:template xlink:href="Normal" xlink:type="simple"/>
    <meta:editing-cycles>24</meta:editing-cycles>
    <meta:editing-duration>PT2934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28" meta:character-count="10890" meta:row-count="77" meta:non-whitespace-character-count="9283"/>
  </office:meta>
</office:document-meta>
</file>